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44</text:p>
          </table:table-cell>
          <table:table-cell table:number-columns-repeated="4" table:style-name="ce10"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9" table:style-name="ce17">
            <text:p>4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42:192</text:p>
          </table:table-cell>
          <table:covered-table-cell/>
          <table:table-cell office:value-type="float" office:value="450896.4" table:style-name="ce20">
            <text:p>450896,4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1:26</text:p>
          </table:table-cell>
          <table:covered-table-cell/>
          <table:table-cell office:value-type="float" office:value="658775.67000000004" table:style-name="ce20">
            <text:p>658775,6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37:49</text:p>
          </table:table-cell>
          <table:covered-table-cell/>
          <table:table-cell office:value-type="float" office:value="324400.59999999998" table:style-name="ce20">
            <text:p>324400,6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56:230</text:p>
          </table:table-cell>
          <table:covered-table-cell/>
          <table:table-cell office:value-type="float" office:value="459495" table:style-name="ce20">
            <text:p>459495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97:14</text:p>
          </table:table-cell>
          <table:covered-table-cell/>
          <table:table-cell office:value-type="float" office:value="296662.2" table:style-name="ce20">
            <text:p>296662,2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3:1339</text:p>
          </table:table-cell>
          <table:covered-table-cell/>
          <table:table-cell office:value-type="float" office:value="14610.24" table:style-name="ce20">
            <text:p>14610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88:267</text:p>
          </table:table-cell>
          <table:covered-table-cell/>
          <table:table-cell office:value-type="float" office:value="143334" table:style-name="ce20">
            <text:p>143334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900005:321</text:p>
          </table:table-cell>
          <table:covered-table-cell/>
          <table:table-cell office:value-type="float" office:value="109487.44" table:style-name="ce20">
            <text:p>109487,4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900005:322</text:p>
          </table:table-cell>
          <table:covered-table-cell/>
          <table:table-cell office:value-type="float" office:value="109487.44" table:style-name="ce20">
            <text:p>109487,4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11001:11</text:p>
          </table:table-cell>
          <table:covered-table-cell/>
          <table:table-cell office:value-type="float" office:value="17547560.800000001" table:style-name="ce20">
            <text:p>17547560,8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11001:398</text:p>
          </table:table-cell>
          <table:covered-table-cell/>
          <table:table-cell office:value-type="float" office:value="13572880.439999999" table:style-name="ce20">
            <text:p>13572880,4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500003:189</text:p>
          </table:table-cell>
          <table:covered-table-cell/>
          <table:table-cell office:value-type="float" office:value="555741" table:style-name="ce20">
            <text:p>555741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000002:97</text:p>
          </table:table-cell>
          <table:covered-table-cell/>
          <table:table-cell office:value-type="float" office:value="56004" table:style-name="ce20">
            <text:p>56004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400001:877</text:p>
          </table:table-cell>
          <table:covered-table-cell/>
          <table:table-cell office:value-type="float" office:value="444290" table:style-name="ce20">
            <text:p>44429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3207:10</text:p>
          </table:table-cell>
          <table:covered-table-cell/>
          <table:table-cell office:value-type="float" office:value="365702.40000000002" table:style-name="ce20">
            <text:p>365702,4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330003:277</text:p>
          </table:table-cell>
          <table:covered-table-cell/>
          <table:table-cell office:value-type="float" office:value="152800" table:style-name="ce20">
            <text:p>15280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590003:27</text:p>
          </table:table-cell>
          <table:covered-table-cell/>
          <table:table-cell office:value-type="float" office:value="357639.6" table:style-name="ce20">
            <text:p>357639,6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42:932</text:p>
          </table:table-cell>
          <table:covered-table-cell/>
          <table:table-cell office:value-type="float" office:value="657586.54" table:style-name="ce20">
            <text:p>657586,5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44:1385</text:p>
          </table:table-cell>
          <table:covered-table-cell/>
          <table:table-cell office:value-type="float" office:value="201906.85" table:style-name="ce20">
            <text:p>201906,8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4:1386</text:p>
          </table:table-cell>
          <table:covered-table-cell/>
          <table:table-cell office:value-type="float" office:value="399541.56" table:style-name="ce20">
            <text:p>399541,5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3110</text:p>
          </table:table-cell>
          <table:covered-table-cell/>
          <table:table-cell office:value-type="float" office:value="260064.33" table:style-name="ce20">
            <text:p>260064,3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1:3111</text:p>
          </table:table-cell>
          <table:covered-table-cell/>
          <table:table-cell office:value-type="float" office:value="255938.94" table:style-name="ce20">
            <text:p>255938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5:1652</text:p>
          </table:table-cell>
          <table:covered-table-cell/>
          <table:table-cell office:value-type="float" office:value="430207.36" table:style-name="ce20">
            <text:p>430207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5:1653</text:p>
          </table:table-cell>
          <table:covered-table-cell/>
          <table:table-cell office:value-type="float" office:value="430031.35999999999" table:style-name="ce20">
            <text:p>430031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6:1631</text:p>
          </table:table-cell>
          <table:covered-table-cell/>
          <table:table-cell office:value-type="float" office:value="322582.14" table:style-name="ce20">
            <text:p>322582,1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6:1632</text:p>
          </table:table-cell>
          <table:covered-table-cell/>
          <table:table-cell office:value-type="float" office:value="322343.65999999997" table:style-name="ce20">
            <text:p>322343,6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9:1442</text:p>
          </table:table-cell>
          <table:covered-table-cell/>
          <table:table-cell office:value-type="float" office:value="406888" table:style-name="ce20">
            <text:p>406888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9:1443</text:p>
          </table:table-cell>
          <table:covered-table-cell/>
          <table:table-cell office:value-type="float" office:value="355138" table:style-name="ce20">
            <text:p>355138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0:6252</text:p>
          </table:table-cell>
          <table:covered-table-cell/>
          <table:table-cell office:value-type="float" office:value="768784.1" table:style-name="ce20">
            <text:p>768784,1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5:415</text:p>
          </table:table-cell>
          <table:covered-table-cell/>
          <table:table-cell office:value-type="float" office:value="651085.30000000005" table:style-name="ce20">
            <text:p>651085,3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31:595</text:p>
          </table:table-cell>
          <table:covered-table-cell/>
          <table:table-cell office:value-type="float" office:value="342850.2" table:style-name="ce20">
            <text:p>342850,2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31:596</text:p>
          </table:table-cell>
          <table:covered-table-cell/>
          <table:table-cell office:value-type="float" office:value="303370.48" table:style-name="ce20">
            <text:p>303370,4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901012:375</text:p>
          </table:table-cell>
          <table:covered-table-cell/>
          <table:table-cell office:value-type="float" office:value="172007.19" table:style-name="ce20">
            <text:p>172007,1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1:2793</text:p>
          </table:table-cell>
          <table:covered-table-cell/>
          <table:table-cell office:value-type="float" office:value="1714803.6" table:style-name="ce20">
            <text:p>1714803,6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3600002:1</text:p>
          </table:table-cell>
          <table:covered-table-cell/>
          <table:table-cell office:value-type="float" office:value="70826" table:style-name="ce20">
            <text:p>70826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54:205</text:p>
          </table:table-cell>
          <table:covered-table-cell/>
          <table:table-cell office:value-type="float" office:value="248077.5" table:style-name="ce20">
            <text:p>248077,5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3300022:26</text:p>
          </table:table-cell>
          <table:covered-table-cell/>
          <table:table-cell office:value-type="float" office:value="343060" table:style-name="ce20">
            <text:p>34306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8100008:503</text:p>
          </table:table-cell>
          <table:covered-table-cell/>
          <table:table-cell office:value-type="float" office:value="343060" table:style-name="ce20">
            <text:p>34306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8100008:504</text:p>
          </table:table-cell>
          <table:covered-table-cell/>
          <table:table-cell office:value-type="float" office:value="257295" table:style-name="ce20">
            <text:p>257295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500005:14</text:p>
          </table:table-cell>
          <table:covered-table-cell/>
          <table:table-cell office:value-type="float" office:value="7176.32" table:style-name="ce20">
            <text:p>7176,3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800005:506</text:p>
          </table:table-cell>
          <table:covered-table-cell/>
          <table:table-cell office:value-type="float" office:value="777430.5" table:style-name="ce20">
            <text:p>777430,5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800005:507</text:p>
          </table:table-cell>
          <table:covered-table-cell/>
          <table:table-cell office:value-type="float" office:value="80187.8" table:style-name="ce20">
            <text:p>80187,8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3806</text:p>
          </table:table-cell>
          <table:covered-table-cell/>
          <table:table-cell office:value-type="float" office:value="179089.25" table:style-name="ce20">
            <text:p>179089,2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3807</text:p>
          </table:table-cell>
          <table:covered-table-cell/>
          <table:table-cell office:value-type="float" office:value="607218.75" table:style-name="ce20">
            <text:p>607218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3808</text:p>
          </table:table-cell>
          <table:covered-table-cell/>
          <table:table-cell office:value-type="float" office:value="252603" table:style-name="ce20">
            <text:p>252603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01:10</text:p>
          </table:table-cell>
          <table:covered-table-cell/>
          <table:table-cell office:value-type="float" office:value="843966" table:style-name="ce20">
            <text:p>843966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23:343</text:p>
          </table:table-cell>
          <table:covered-table-cell/>
          <table:table-cell office:value-type="float" office:value="635628.59" table:style-name="ce20">
            <text:p>635628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05:789</text:p>
          </table:table-cell>
          <table:covered-table-cell/>
          <table:table-cell office:value-type="float" office:value="409128.5" table:style-name="ce20">
            <text:p>409128,5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700005:790</text:p>
          </table:table-cell>
          <table:covered-table-cell/>
          <table:table-cell office:value-type="float" office:value="248126.5" table:style-name="ce20">
            <text:p>248126,5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800024:396</text:p>
          </table:table-cell>
          <table:covered-table-cell/>
          <table:table-cell office:value-type="float" office:value="76696.92" table:style-name="ce20">
            <text:p>76696,9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800029:184</text:p>
          </table:table-cell>
          <table:covered-table-cell/>
          <table:table-cell office:value-type="float" office:value="233172" table:style-name="ce20">
            <text:p>233172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900004:740</text:p>
          </table:table-cell>
          <table:covered-table-cell/>
          <table:table-cell office:value-type="float" office:value="26613.200000000001" table:style-name="ce20">
            <text:p>26613,2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700002:391</text:p>
          </table:table-cell>
          <table:covered-table-cell/>
          <table:table-cell office:value-type="float" office:value="433203.1" table:style-name="ce20">
            <text:p>433203,1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236</text:p>
          </table:table-cell>
          <table:covered-table-cell/>
          <table:table-cell office:value-type="float" office:value="502445.51" table:style-name="ce20">
            <text:p>502445,5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8742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8743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59000:1066</text:p>
          </table:table-cell>
          <table:covered-table-cell/>
          <table:table-cell office:value-type="float" office:value="78866.16" table:style-name="ce20">
            <text:p>78866,1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98000:96</text:p>
          </table:table-cell>
          <table:covered-table-cell/>
          <table:table-cell office:value-type="float" office:value="114727.9" table:style-name="ce20">
            <text:p>114727,9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8016:224</text:p>
          </table:table-cell>
          <table:covered-table-cell/>
          <table:table-cell office:value-type="float" office:value="343469.04" table:style-name="ce20">
            <text:p>343469,0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44:306</text:p>
          </table:table-cell>
          <table:covered-table-cell/>
          <table:table-cell office:value-type="float" office:value="160525.04999999999" table:style-name="ce20">
            <text:p>160525,0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21:226</text:p>
          </table:table-cell>
          <table:covered-table-cell/>
          <table:table-cell office:value-type="float" office:value="860567.4" table:style-name="ce20">
            <text:p>860567,4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600040:596</text:p>
          </table:table-cell>
          <table:covered-table-cell/>
          <table:table-cell office:value-type="float" office:value="736139.04" table:style-name="ce20">
            <text:p>736139,0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1:993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1:994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00011:995</text:p>
          </table:table-cell>
          <table:covered-table-cell/>
          <table:table-cell office:value-type="float" office:value="452682.23" table:style-name="ce20">
            <text:p>452682,2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1:996</text:p>
          </table:table-cell>
          <table:covered-table-cell/>
          <table:table-cell office:value-type="float" office:value="452682.23" table:style-name="ce20">
            <text:p>452682,2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0101014:1202</text:p>
          </table:table-cell>
          <table:covered-table-cell/>
          <table:table-cell office:value-type="float" office:value="17725.2" table:style-name="ce20">
            <text:p>17725,2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100066:242</text:p>
          </table:table-cell>
          <table:covered-table-cell/>
          <table:table-cell office:value-type="float" office:value="590120" table:style-name="ce20">
            <text:p>59012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100066:243</text:p>
          </table:table-cell>
          <table:covered-table-cell/>
          <table:table-cell office:value-type="float" office:value="525096" table:style-name="ce20">
            <text:p>525096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400017:318</text:p>
          </table:table-cell>
          <table:covered-table-cell/>
          <table:table-cell office:value-type="float" office:value="244100" table:style-name="ce20">
            <text:p>24410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1100014:564</text:p>
          </table:table-cell>
          <table:covered-table-cell/>
          <table:table-cell office:value-type="float" office:value="517536" table:style-name="ce20">
            <text:p>517536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0000:3978</text:p>
          </table:table-cell>
          <table:covered-table-cell/>
          <table:table-cell office:value-type="float" office:value="381081" table:style-name="ce20">
            <text:p>381081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54:318</text:p>
          </table:table-cell>
          <table:covered-table-cell/>
          <table:table-cell office:value-type="float" office:value="109913559.17" table:style-name="ce20">
            <text:p>109913559,1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54:319</text:p>
          </table:table-cell>
          <table:covered-table-cell/>
          <table:table-cell office:value-type="float" office:value="52064523" table:style-name="ce20">
            <text:p>52064523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091:358</text:p>
          </table:table-cell>
          <table:covered-table-cell/>
          <table:table-cell office:value-type="float" office:value="1522360" table:style-name="ce20">
            <text:p>152236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91:359</text:p>
          </table:table-cell>
          <table:covered-table-cell/>
          <table:table-cell office:value-type="float" office:value="1435104" table:style-name="ce20">
            <text:p>1435104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18:122</text:p>
          </table:table-cell>
          <table:covered-table-cell/>
          <table:table-cell office:value-type="float" office:value="2373681.15" table:style-name="ce20">
            <text:p>2373681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7017:338</text:p>
          </table:table-cell>
          <table:covered-table-cell/>
          <table:table-cell office:value-type="float" office:value="1039708.68" table:style-name="ce20">
            <text:p>1039708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7017:339</text:p>
          </table:table-cell>
          <table:covered-table-cell/>
          <table:table-cell office:value-type="float" office:value="1129575.08" table:style-name="ce20">
            <text:p>1129575,0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10035:5</text:p>
          </table:table-cell>
          <table:covered-table-cell/>
          <table:table-cell office:value-type="float" office:value="14737870.02" table:style-name="ce20">
            <text:p>14737870,0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35008:55</text:p>
          </table:table-cell>
          <table:covered-table-cell/>
          <table:table-cell office:value-type="float" office:value="261401.28" table:style-name="ce20">
            <text:p>261401,2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1028:327</text:p>
          </table:table-cell>
          <table:covered-table-cell/>
          <table:table-cell office:value-type="float" office:value="1882809.24" table:style-name="ce20">
            <text:p>1882809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8001:33977</text:p>
          </table:table-cell>
          <table:covered-table-cell/>
          <table:table-cell office:value-type="float" office:value="10561098.6" table:style-name="ce20">
            <text:p>10561098,6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15017:511</text:p>
          </table:table-cell>
          <table:covered-table-cell/>
          <table:table-cell office:value-type="float" office:value="835775" table:style-name="ce20">
            <text:p>835775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522002:44</text:p>
          </table:table-cell>
          <table:covered-table-cell/>
          <table:table-cell office:value-type="float" office:value="500303.64" table:style-name="ce22">
            <text:p>500303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5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5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25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4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4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4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4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4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4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4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4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2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2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2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27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2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2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2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5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07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2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8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6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8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8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9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2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2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2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4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3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7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2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9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0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001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001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1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4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3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5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05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0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40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7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3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3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3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1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1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2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3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36000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51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6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60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600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6:14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6:9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9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3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3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76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2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6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6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6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7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2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4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8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01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03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7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3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4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4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41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8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18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18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1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6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6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6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6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6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6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6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6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607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6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607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607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608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608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608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8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8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8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8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608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6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6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6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6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8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6086:7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608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6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7022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7022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1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3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48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15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1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15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506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506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6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1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60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6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6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602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602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6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6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7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7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7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7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7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7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7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7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21">
            <text:p>439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C9B61217BD97DF2B713C84407F27922EE3B6BBC88DC5B04855EED2CC1A474ECFB0516F14843349C2DFF469BF405FB9CCA1373C2603659FEA8EF1B2982CCE4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Севостьянова Мария Сергеевна</meta:initial-creator>
    <dc:creator>Пользователь</dc:creator>
    <meta:creation-date>2021-10-20T07:58:12Z</meta:creation-date>
    <dc:date>2021-10-20T07:58:12Z</dc:date>
  </office:meta>
</office:document-meta>
</file>